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6fe55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6fe55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616f1" style:font-weight-asian="bold" style:font-weight-complex="bold"/>
    </style:style>
    <style:style style:name="T5" style:family="text">
      <style:text-properties fo:font-weight="bold" officeooo:rsid="0016fe55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15890" style:font-name-complex="Arial"/>
    </style:style>
    <style:style style:name="T8" style:family="text">
      <style:text-properties officeooo:rsid="00185659" style:font-name-complex="Arial"/>
    </style:style>
    <style:style style:name="T9" style:family="text">
      <style:text-properties officeooo:rsid="000f8fd9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6">, </text:span><text:span text:style-name="T8">7 de Mayo </text:span><text:span text:style-name="T6"><text:s/>de 20</text:span><text:span text:style-name="T7">20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9">la</text:span> Comunicación <text:span text:style-name="T3">N°</text:span><text:span text:style-name="T2"> </text:span><text:span text:style-name="T4">3</text:span><text:span text:style-name="T5">8087</text:span><text:span text:style-name="T4"> CD</text:span>, cuyo texto a continuación se transcribe:</text:p>
      <text:p text:style-name="P4"/>
      <text:p text:style-name="P4"/>
      <text:p text:style-name="P12">“La Cámara de Diputados de la Provincia vería con agrado que, en el marco de la emergencia sanitaria económica y social que atraviesan los Municipios y Comunas de la Provincia, el Poder Ejecutivo por intermedio del organismo que corresponda, implemente un programa de financiamiento con las siguientes características:</text:p>
      <text:p text:style-name="P12"/>
      <text:p text:style-name="P12">a) Suspensión de las deducciones de recursos coparticipables destinados a Municipios y Comunas –con excepción de aquellos cuyo destino sea exclusivamente previsional - mientras persista la medida de “Aislamiento Social Preventivo y Obligatorio” dispuesta por el Decreto 231/2020 del Poder Ejecutivo Nacional y sus respectivas prórrogas; y</text:p>
      <text:p text:style-name="P10"><text:span text:style-name="T10">b) Recuperación de los montos no deducidos durante este periodo de tiempo, mediante su refinanciación en doce (12) cuotas iguales, consecutivas, y sin interés; percibiendo la primera de esas cuotas una vez transcurridos sesenta (60) días de finalizada la medida de “Aislamiento Social Preventivo y Obligatorio.</text:span><text:span text:style-name="T11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14T15:16:17.180472575</dc:date>
    <meta:print-date>2020-05-14T14:43:30.570950090</meta:print-date>
    <meta:editing-cycles>53</meta:editing-cycles>
    <meta:editing-duration>PT1H39M24S</meta:editing-duration>
    <meta:generator>LibreOffice/6.3.3.2$Linux_X86_64 LibreOffice_project/30$Build-2</meta:generator>
    <meta:document-statistic meta:table-count="0" meta:image-count="1" meta:object-count="0" meta:page-count="1" meta:paragraph-count="12" meta:word-count="218" meta:character-count="1445" meta:non-whitespace-character-count="1230"/>
  </office:meta>
</office:document-meta>
</file>